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Заголовок1" style:master-page-name="MP0" style:family="paragraph">
      <style:paragraph-properties fo:break-before="page"/>
    </style:style>
    <style:style style:name="S1" style:family="section">
      <style:section-properties fo:margin-left="0.25in" fo:margin-right="0.25in" style:writing-mode="lr-tb"/>
    </style:style>
    <style:style style:name="S2" style:family="section">
      <style:section-properties fo:margin-left="0in" fo:margin-right="0in" style:writing-mode="lr-tb"/>
    </style:style>
    <style:style style:name="S3" style:family="section">
      <style:section-properties fo:margin-left="0.118in" fo:margin-right="0in" style:writing-mode="lr-tb"/>
    </style:style>
    <style:style style:name="P17" style:parent-style-name="Информацияоверсии" style:family="paragraph">
      <style:text-properties fo:font-size="8pt" style:font-size-asian="8pt"/>
    </style:style>
    <style:style style:name="S4" style:family="section">
      <style:section-properties fo:margin-left="0in" fo:margin-right="0in" style:writing-mode="lr-tb"/>
    </style:style>
    <style:style style:name="TableColumn19" style:family="table-column">
      <style:table-column-properties style:column-width="4.7243in" style:use-optimal-column-width="false"/>
    </style:style>
    <style:style style:name="TableColumn20" style:family="table-column">
      <style:table-column-properties style:column-width="2.3625in" style:use-optimal-column-width="false"/>
    </style:style>
    <style:style style:name="Table18" style:family="table">
      <style:table-properties style:width="7.0868in" fo:margin-left="0in" table:align="lef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none" style:writing-mode="lr-tb" fo:padding-top="0in" fo:padding-left="0.0069in" fo:padding-bottom="0in" fo:padding-right="0.0069in"/>
    </style:style>
    <style:style style:name="TableCell23" style:family="table-cell">
      <style:table-cell-properties fo:border="none" style:writing-mode="lr-tb" fo:padding-top="0in" fo:padding-left="0.0069in" fo:padding-bottom="0in" fo:padding-right="0.0069in"/>
    </style:style>
    <style:style style:name="P24" style:parent-style-name="Нормальный" style:family="paragraph">
      <style:paragraph-properties fo:text-align="end" fo:text-indent="0in"/>
    </style:style>
    <style:style style:name="S5" style:family="section">
      <style:section-properties fo:margin-left="0.25in" fo:margin-right="0.25in" style:writing-mode="lr-tb"/>
    </style:style>
    <style:style style:name="S6" style:family="section">
      <style:section-properties fo:margin-left="0in" fo:margin-right="0in" style:writing-mode="lr-tb"/>
    </style:style>
    <style:style style:name="S7" style:family="section">
      <style:section-properties fo:margin-left="0.118in" fo:margin-right="0in" style:writing-mode="lr-tb"/>
    </style:style>
    <style:style style:name="P25" style:parent-style-name="Информацияоверсии" style:family="paragraph">
      <style:text-properties fo:font-size="8pt" style:font-size-asian="8pt"/>
    </style:style>
    <style:style style:name="S8" style:family="section">
      <style:section-properties fo:margin-left="0in" fo:margin-right="0in" style:writing-mode="lr-tb"/>
    </style:style>
    <style:style style:name="S9" style:family="section">
      <style:section-properties fo:margin-left="0.118in" fo:margin-right="0in" style:writing-mode="lr-tb"/>
    </style:style>
    <style:style style:name="P26" style:parent-style-name="Информацияоверсии" style:family="paragraph">
      <style:text-properties fo:font-size="8pt" style:font-size-asian="8pt"/>
    </style:style>
    <style:style style:name="S10" style:family="section">
      <style:section-properties fo:margin-left="0in" fo:margin-right="0in" style:writing-mode="lr-tb"/>
    </style:style>
    <style:style style:name="S11" style:family="section">
      <style:section-properties fo:margin-left="0.118in" fo:margin-right="0in" style:writing-mode="lr-tb"/>
    </style:style>
    <style:style style:name="P27" style:parent-style-name="Информацияоверсии" style:family="paragraph">
      <style:text-properties fo:font-size="8pt" style:font-size-asian="8pt"/>
    </style:style>
    <style:style style:name="S12" style:family="section">
      <style:section-properties fo:margin-left="0in" fo:margin-right="0in" style:writing-mode="lr-tb"/>
    </style:style>
    <style:style style:name="S13" style:family="section">
      <style:section-properties fo:margin-left="0.118in" fo:margin-right="0in" style:writing-mode="lr-tb"/>
    </style:style>
    <style:style style:name="P28" style:parent-style-name="Информацияоверсии" style:family="paragraph">
      <style:text-properties fo:font-size="8pt" style:font-size-asian="8pt"/>
    </style:style>
    <style:style style:name="S14" style:family="section">
      <style:section-properties fo:margin-left="0in" fo:margin-right="0in" style:writing-mode="lr-tb"/>
    </style:style>
    <style:style style:name="S15" style:family="section">
      <style:section-properties fo:margin-left="0.118in" fo:margin-right="0in" style:writing-mode="lr-tb"/>
    </style:style>
    <style:style style:name="P29" style:parent-style-name="Информацияоверсии" style:family="paragraph">
      <style:text-properties fo:font-size="8pt" style:font-size-asian="8pt"/>
    </style:style>
    <style:style style:name="S16" style:family="section">
      <style:section-properties fo:margin-left="0in" fo:margin-right="0in" style:writing-mode="lr-tb"/>
    </style:style>
    <style:style style:name="S17" style:family="section">
      <style:section-properties fo:margin-left="0.118in" fo:margin-right="0in" style:writing-mode="lr-tb"/>
    </style:style>
    <style:style style:name="P30" style:parent-style-name="Информацияоверсии" style:family="paragraph">
      <style:text-properties fo:font-size="8pt" style:font-size-asian="8pt"/>
    </style:style>
    <style:style style:name="S18" style:family="section">
      <style:section-properties fo:margin-left="0in" fo:margin-right="0in" style:writing-mode="lr-tb"/>
    </style:style>
    <style:style style:name="S19" style:family="section">
      <style:section-properties fo:margin-left="0.118in" fo:margin-right="0in" style:writing-mode="lr-tb"/>
    </style:style>
    <style:style style:name="P31" style:parent-style-name="Информацияоверсии" style:family="paragraph">
      <style:text-properties fo:font-size="8pt" style:font-size-asian="8pt"/>
    </style:style>
    <style:style style:name="S20" style:family="section">
      <style:section-properties fo:margin-left="0in" fo:margin-right="0in" style:writing-mode="lr-tb"/>
    </style:style>
    <style:style style:name="S21" style:family="section">
      <style:section-properties fo:margin-left="0.118in" fo:margin-right="0in" style:writing-mode="lr-tb"/>
    </style:style>
    <style:style style:name="P32" style:parent-style-name="Информацияоверсии" style:family="paragraph">
      <style:text-properties fo:font-size="8pt" style:font-size-asian="8pt"/>
    </style:style>
    <style:style style:name="S22" style:family="section">
      <style:section-properties fo:margin-left="0in" fo:margin-right="0in" style:writing-mode="lr-tb"/>
    </style:style>
    <style:style style:name="S23" style:family="section">
      <style:section-properties fo:margin-left="0.118in" fo:margin-right="0in" style:writing-mode="lr-tb"/>
    </style:style>
    <style:style style:name="P33" style:parent-style-name="Информацияоверсии" style:family="paragraph">
      <style:text-properties fo:font-size="8pt" style:font-size-asian="8pt"/>
    </style:style>
    <style:style style:name="S24" style:family="section">
      <style:section-properties fo:margin-left="0in" fo:margin-right="0in" style:writing-mode="lr-tb"/>
    </style:style>
    <style:style style:name="S25" style:family="section">
      <style:section-properties fo:margin-left="0.118in" fo:margin-right="0in" style:writing-mode="lr-tb"/>
    </style:style>
    <style:style style:name="P34" style:parent-style-name="Информацияоверсии" style:family="paragraph">
      <style:text-properties fo:font-size="8pt" style:font-size-asian="8pt"/>
    </style:style>
    <style:style style:name="S26" style:family="section">
      <style:section-properties fo:margin-left="0in" fo:margin-right="0in" style:writing-mode="lr-tb"/>
    </style:style>
    <style:style style:name="S27" style:family="section">
      <style:section-properties fo:margin-left="0.118in" fo:margin-right="0in" style:writing-mode="lr-tb"/>
    </style:style>
    <style:style style:name="P35" style:parent-style-name="Информацияоверсии" style:family="paragraph">
      <style:text-properties fo:font-size="8pt" style:font-size-asian="8pt"/>
    </style:style>
    <style:style style:name="S28" style:family="section">
      <style:section-properties fo:margin-left="0in" fo:margin-right="0in" style:writing-mode="lr-tb"/>
    </style:style>
    <style:style style:name="S29" style:family="section">
      <style:section-properties fo:margin-left="0.118in" fo:margin-right="0in" style:writing-mode="lr-tb"/>
    </style:style>
    <style:style style:name="P36" style:parent-style-name="Информацияоверсии" style:family="paragraph">
      <style:text-properties fo:font-size="8pt" style:font-size-asian="8pt"/>
    </style:style>
    <style:style style:name="S30" style:family="section">
      <style:section-properties fo:margin-left="0in" fo:margin-right="0in" style:writing-mode="lr-tb"/>
    </style:style>
    <style:style style:name="S31" style:family="section">
      <style:section-properties fo:margin-left="0.118in" fo:margin-right="0in" style:writing-mode="lr-tb"/>
    </style:style>
    <style:style style:name="P37" style:parent-style-name="Информацияоверсии" style:family="paragraph">
      <style:text-properties fo:font-size="8pt" style:font-size-asian="8pt"/>
    </style:style>
    <style:style style:name="S32" style:family="section">
      <style:section-properties fo:margin-left="0in" fo:margin-right="0in" style:writing-mode="lr-tb"/>
    </style:style>
    <style:style style:name="S33" style:family="section">
      <style:section-properties fo:margin-left="0.118in" fo:margin-right="0in" style:writing-mode="lr-tb"/>
    </style:style>
    <style:style style:name="P38" style:parent-style-name="Информацияоверсии" style:family="paragraph">
      <style:text-properties fo:font-size="8pt" style:font-size-asian="8pt"/>
    </style:style>
    <style:style style:name="S34" style:family="section">
      <style:section-properties fo:margin-left="0in" fo:margin-right="0in" style:writing-mode="lr-tb"/>
    </style:style>
    <style:style style:name="S35" style:family="section">
      <style:section-properties fo:margin-left="0.118in" fo:margin-right="0in" style:writing-mode="lr-tb"/>
    </style:style>
    <style:style style:name="P39" style:parent-style-name="Информацияоверсии" style:family="paragraph">
      <style:text-properties fo:font-size="8pt" style:font-size-asian="8pt"/>
    </style:style>
    <style:style style:name="S36" style:family="section">
      <style:section-properties fo:margin-left="0in" fo:margin-right="0in" style:writing-mode="lr-tb"/>
    </style:style>
    <style:style style:name="S37" style:family="section">
      <style:section-properties fo:margin-left="0.118in" fo:margin-right="0in" style:writing-mode="lr-tb"/>
    </style:style>
    <style:style style:name="P40" style:parent-style-name="Информацияоверсии" style:family="paragraph">
      <style:text-properties fo:font-size="8pt" style:font-size-asian="8pt"/>
    </style:style>
    <style:style style:name="S38" style:family="section">
      <style:section-properties fo:margin-left="0in" fo:margin-right="0in" style:writing-mode="lr-tb"/>
    </style:style>
    <style:style style:name="S39" style:family="section">
      <style:section-properties fo:margin-left="0.118in" fo:margin-right="0in" style:writing-mode="lr-tb"/>
    </style:style>
    <style:style style:name="P41" style:parent-style-name="Информацияоверсии" style:family="paragraph">
      <style:text-properties fo:font-size="8pt" style:font-size-asian="8pt"/>
    </style:style>
    <style:style style:name="S40" style:family="section">
      <style:section-properties fo:margin-left="0in" fo:margin-right="0in" style:writing-mode="lr-tb"/>
    </style:style>
    <style:style style:name="S41" style:family="section">
      <style:section-properties fo:margin-left="0.118in" fo:margin-right="0in" style:writing-mode="lr-tb"/>
    </style:style>
    <style:style style:name="P42" style:parent-style-name="Информацияоверсии" style:family="paragraph">
      <style:text-properties fo:font-size="8pt" style:font-size-asian="8pt"/>
    </style:style>
    <style:style style:name="S42" style:family="section">
      <style:section-properties fo:margin-left="0in" fo:margin-right="0in" style:writing-mode="lr-tb"/>
    </style:style>
    <style:style style:name="S43" style:family="section">
      <style:section-properties fo:margin-left="0.118in" fo:margin-right="0in" style:writing-mode="lr-tb"/>
    </style:style>
    <style:style style:name="P43" style:parent-style-name="Информацияоверсии" style:family="paragraph">
      <style:text-properties fo:font-size="8pt" style:font-size-asian="8pt"/>
    </style:style>
    <style:style style:name="S44" style:family="section">
      <style:section-properties fo:margin-left="0in" fo:margin-right="0in" style:writing-mode="lr-tb"/>
    </style:style>
    <style:style style:name="S45" style:family="section">
      <style:section-properties fo:margin-left="0.118in" fo:margin-right="0in" style:writing-mode="lr-tb"/>
    </style:style>
    <style:style style:name="P44" style:parent-style-name="Информацияоверсии" style:family="paragraph">
      <style:text-properties fo:font-size="8pt" style:font-size-asian="8pt"/>
    </style:style>
    <style:style style:name="S46" style:family="section">
      <style:section-properties fo:margin-left="0in" fo:margin-right="0in" style:writing-mode="lr-tb"/>
    </style:style>
    <style:style style:name="S47" style:family="section">
      <style:section-properties fo:margin-left="0.118in" fo:margin-right="0in" style:writing-mode="lr-tb"/>
    </style:style>
    <style:style style:name="P45" style:parent-style-name="Информацияоверсии" style:family="paragraph">
      <style:text-properties fo:font-size="8pt" style:font-size-asian="8pt"/>
    </style:style>
    <style:style style:name="S48" style:family="section">
      <style:section-properties fo:margin-left="0in" fo:margin-right="0in" style:writing-mode="lr-tb"/>
    </style:style>
    <style:style style:name="S49" style:family="section">
      <style:section-properties fo:margin-left="0.118in" fo:margin-right="0in" style:writing-mode="lr-tb"/>
    </style:style>
    <style:style style:name="P46" style:parent-style-name="Информацияоверсии" style:family="paragraph">
      <style:text-properties fo:font-size="8pt" style:font-size-asian="8pt"/>
    </style:style>
    <style:style style:name="S50" style:family="section">
      <style:section-properties fo:margin-left="0in" fo:margin-right="0in" style:writing-mode="lr-tb"/>
    </style:style>
    <style:style style:name="TableColumn48" style:family="table-column">
      <style:table-column-properties style:column-width="4.7243in" style:use-optimal-column-width="false"/>
    </style:style>
    <style:style style:name="TableColumn49" style:family="table-column">
      <style:table-column-properties style:column-width="2.3625in" style:use-optimal-column-width="false"/>
    </style:style>
    <style:style style:name="Table47" style:family="table">
      <style:table-properties style:width="7.0868in" fo:margin-left="0in" table:align="lef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none" style:writing-mode="lr-tb" fo:padding-top="0in" fo:padding-left="0.0069in" fo:padding-bottom="0in" fo:padding-right="0.0069in"/>
    </style:style>
    <style:style style:name="TableCell52" style:family="table-cell">
      <style:table-cell-properties fo:border="none" style:writing-mode="lr-tb" fo:padding-top="0in" fo:padding-left="0.0069in" fo:padding-bottom="0in" fo:padding-right="0.0069in"/>
    </style:style>
    <style:style style:name="P53" style:parent-style-name="Нормальный" style:family="paragraph">
      <style:paragraph-properties fo:text-align="end" fo:text-indent="0in"/>
    </style:style>
  </office:automatic-styles>
  <office:body>
    <office:text text:use-soft-page-breaks="true">
      <text:h text:style-name="P1" text:outline-level="1"><text:bookmark-start text:name="anchor0"/><text:bookmark-end text:name="anchor0"/>Постановление администрации муниципального образования город Краснодар от 2 ноября 2016 г. N 5285 "Об утверждении порядка взаимодействия органов администрации муниципального образования город Краснодар в сфере муниципально-частного партнёрства и принятия<text:s/>решений о реализации проектов муниципально-частного партнёрства"</text:h>
      <text:section text:name="Sect1" text:style-name="S1">
        <text:soft-page-break/>
        <text:p text:style-name="Информацияобизменениях">С изменениями и дополнениями от:</text:p>
        <text:p text:style-name="Информацияобизменениях">17 апреля, 20 декабря 2019 г.</text:p>
      </text:section>
      <text:section text:name="Sect2" text:style-name="S2">
        <text:p text:style-name="Нормальный"/>
        <text:p text:style-name="Нормальный">В соответствии с<text:s/><text:a xlink:href="https://internet.garant.ru/document/redirect/71129190/0" office:target-frame-name="_top" xlink:show="replace">Федеральным законом</text:a><text:s/>от 13.07.2015 N 224-ФЗ "О государственно-частном партнёрстве, муниципально-частном партнёрстве в Российской Федерации и внесении изменений в отдельные законодательные акты Российской Федерации", в целях обеспечения координации деятельности органов администрации муниципального образования город Краснодар при реализации проектов муниципально-частного партнёрства постановляю:</text:p>
        <text:p text:style-name="Нормальный"/>
        <text:p text:style-name="Нормальный"><text:bookmark-start text:name="anchor1"/><text:bookmark-end text:name="anchor1"/>1. Утвердить<text:s/><text:a xlink:href="#anchor1000" office:target-frame-name="_top" xlink:show="replace">Порядок</text:a><text:s/>взаимодействия органов администрации муниципального образования город Краснодар в сфере муниципально-частного партнёрства и принятия решений о реализации проектов муниципально-частного партнёрства (прилагается).</text:p>
        <text:p text:style-name="Нормальный"><text:bookmark-start text:name="anchor2"/><text:bookmark-end text:name="anchor2"/>2. Информационно-аналитическому управлению администрации муниципального образования город Краснодар (Тычинкин)<text:s/><text:a xlink:href="https://internet.garant.ru/document/redirect/43660655/0" office:target-frame-name="_top" xlink:show="replace">опубликовать</text:a><text:s/>официально настоящее постановление в установленном порядке.</text:p>
        <text:p text:style-name="Нормальный"><text:bookmark-start text:name="anchor3"/><text:bookmark-end text:name="anchor3"/>3. Настоящее постановление вступает в силу со дня его<text:s/><text:a xlink:href="https://internet.garant.ru/document/redirect/43660655/0" office:target-frame-name="_top" xlink:show="replace">официального опубликования</text:a>.</text:p>
      </text:section>
      <text:section text:name="Sect3" text:style-name="S3">
        <text:soft-page-break/>
        <text:p text:style-name="P17">Информация об изменениях:</text:p>
        <text:p text:style-name="Информацияоверсии"><text:bookmark-start text:name="anchor4"/><text:bookmark-end text:name="anchor4"/>Пункт 4 изменен с 17 апреля 2019 г. -<text:s/><text:a xlink:href="https://internet.garant.ru/document/redirect/43697210/11" office:target-frame-name="_top" xlink:show="replace">Постановление</text:a><text:s/>администрации муниципального образования город Краснодар от 17 апреля 2019 г. N 1623</text:p>
        <text:p text:style-name="Информацияоверсии"><text:a xlink:href="https://internet.garant.ru/document/redirect/36919296/4" office:target-frame-name="_top" xlink:show="replace">См. предыдущую редакцию</text:a></text:p>
      </text:section>
      <text:section text:name="Sect4" text:style-name="S4">
        <text:soft-page-break/>
        <text:p text:style-name="Нормальный">4. Контроль за выполнением настоящего постановления возложить на заместителя главы муниципального образования город Краснодар Д.С. Логвиненко.</text:p>
        <text:p text:style-name="Нормальный"/>
        <table:table table:style-name="Table18">
          <table:table-columns>
            <table:table-column table:style-name="TableColumn19"/>
            <table:table-column table:style-name="TableColumn20"/>
          </table:table-columns>
          <table:table-row table:style-name="TableRow21">
            <table:table-cell table:style-name="TableCell22">
              <text:p text:style-name="Прижатыйвлево">Исполняющий обязанности главы муниципального образования город Краснодар</text:p>
            </table:table-cell>
            <table:table-cell table:style-name="TableCell23">
              <text:p text:style-name="P24">А.В. Михеев</text:p>
            </table:table-cell>
          </table:table-row>
        </table:table>
        <text:p text:style-name="Нормальный"/>
        <text:p text:style-name="Обычный"><text:bookmark-start text:name="anchor1000"/><text:bookmark-end text:name="anchor1000"/>Приложение</text:p>
        <text:p text:style-name="Нормальный"/>
        <text:h text:style-name="Заголовок1" text:outline-level="1">Порядок взаимодействия органов администрации муниципального образования город Краснодар в сфере муниципально-частного партнёрства и принятия решений о реализации проектов<text:s/>муниципально-частного партнёрства (утв.<text:s/><text:a xlink:href="#anchor0" office:target-frame-name="_top" xlink:show="replace">постановлением</text:a><text:s/>администрации муниципального образования город Краснодар от 2 ноября 2016 N 5285)</text:h>
      </text:section>
      <text:section text:name="Sect5" text:style-name="S5">
        <text:soft-page-break/>
        <text:p text:style-name="Информацияобизменениях">С изменениями и дополнениями от:</text:p>
        <text:p text:style-name="Информацияобизменениях">17 апреля, 20 декабря 2019 г.</text:p>
      </text:section>
      <text:section text:name="Sect6" text:style-name="S6">
        <text:p text:style-name="Нормальный"/>
        <text:h text:style-name="Заголовок1" text:outline-level="1"><text:bookmark-start text:name="anchor1001"/><text:bookmark-end text:name="anchor1001"/>Раздел I Общие положения</text:h>
        <text:p text:style-name="Нормальный"/>
        <text:p text:style-name="Нормальный"><text:bookmark-start text:name="anchor1011"/><text:bookmark-end text:name="anchor1011"/>1. Настоящий Порядок взаимодействия органов администрации муниципального образования город Краснодар в сфере муниципально-частного партнёрства и принятия решений о реализации проектов муниципально-частного партнёрства (далее - Порядок) устанавливает порядок<text:s/>взаимодействия органов администрации муниципального образования город Краснодар при:</text:p>
        <text:soft-page-break/>
        <text:p text:style-name="Нормальный">разработке публичным партнёром предложения о реализации проекта муниципально-частного партнёрства;</text:p>
        <text:p text:style-name="Нормальный">рассмотрении предложения о реализации проекта муниципально-частного партнёрства, вносимого лицом, которое в соответствии с<text:s/><text:a xlink:href="https://internet.garant.ru/document/redirect/71129190/0" office:target-frame-name="_top" xlink:show="replace">Федеральным законом</text:a><text:s/>от 13.07.2015 N 224-ФЗ "О государственно-частном партнёрстве, муниципально-частном партнёрстве в Российской Федерации и внесении изменений в отдельные законодательные акты Российской Федерации" (далее - Федеральный закон) может быть частным партнёром (далее - Инициатор);</text:p>
        <text:p text:style-name="Нормальный">принятии решения о реализации проекта муниципально-частного партнёрства.</text:p>
        <text:p text:style-name="Нормальный"><text:bookmark-start text:name="anchor1012"/><text:bookmark-end text:name="anchor1012"/>2. Используемые в настоящем Порядке понятия соответствуют основным понятиям, указанным в<text:s/><text:a xlink:href="https://internet.garant.ru/document/redirect/71129190/3" office:target-frame-name="_top" xlink:show="replace">статье 3</text:a><text:s/>Федерального закона.</text:p>
        <text:p text:style-name="Нормальный"><text:bookmark-start text:name="anchor1013"/><text:bookmark-end text:name="anchor1013"/>3. Сторонами соглашения о муниципально-частном партнёрстве в муниципальном образовании<text:s/>город Краснодар являются:</text:p>
        <text:p text:style-name="Нормальный">публичный партнёр - муниципальное образование город Краснодар, от имени которого выступает администрация муниципального образования город Краснодар;</text:p>
        <text:p text:style-name="Нормальный">частный партнёр - российское юридическое лицо в соответствии с<text:s/><text:a xlink:href="https://internet.garant.ru/document/redirect/71129190/0" office:target-frame-name="_top" xlink:show="replace">Федеральным законом</text:a>.</text:p>
        <text:p text:style-name="Нормальный"/>
        <text:h text:style-name="Заголовок1" text:outline-level="1"><text:bookmark-start text:name="anchor2000"/><text:bookmark-end text:name="anchor2000"/>Раздел II Разработка публичным партнёром предложения о реализации проекта муниципально-частного партнёрства</text:h>
        <text:p text:style-name="Нормальный"/>
      </text:section>
      <text:section text:name="Sect7" text:style-name="S7">
        <text:soft-page-break/>
        <text:p text:style-name="P25">Информация об изменениях:</text:p>
        <text:p text:style-name="Информацияоверсии"><text:bookmark-start text:name="anchor2004"/><text:bookmark-end text:name="anchor2004"/>Пункт 4 изменен с 20 декабря 2019 г. -<text:s/><text:a xlink:href="https://internet.garant.ru/document/redirect/73319797/11" office:target-frame-name="_top" xlink:show="replace">Постановление</text:a><text:s/>администрации муниципального образования город Краснодар от 20 декабря 2019 г. N 5864</text:p>
        <text:p text:style-name="Информацияоверсии"><text:a xlink:href="https://internet.garant.ru/document/redirect/36923511/2004" office:target-frame-name="_top" xlink:show="replace">См. предыдущую редакцию</text:a></text:p>
      </text:section>
      <text:section text:name="Sect8" text:style-name="S8">
        <text:soft-page-break/>
        <text:p text:style-name="Нормальный">4. Органом, уполномоченным на разработку предложения о реализации проекта муниципально-частного партнёрства, является управление инвестиций и развития малого и среднего предпринимательства администрации муниципального образования город Краснодар (далее - Управление).</text:p>
      </text:section>
      <text:section text:name="Sect9" text:style-name="S9">
        <text:soft-page-break/>
        <text:p text:style-name="P26">Информация об изменениях:</text:p>
        <text:p text:style-name="Информацияоверсии"><text:bookmark-start text:name="anchor2005"/><text:bookmark-end text:name="anchor2005"/>Пункт 5 изменен с 20 декабря 2019 г. -<text:s/><text:a xlink:href="https://internet.garant.ru/document/redirect/73319797/12" office:target-frame-name="_top" xlink:show="replace">Постановление</text:a><text:s/>администрации муниципального образования город Краснодар от 20 декабря 2019 г. N 5864</text:p>
        <text:p text:style-name="Информацияоверсии"><text:a xlink:href="https://internet.garant.ru/document/redirect/36923511/2005" office:target-frame-name="_top" xlink:show="replace">См. предыдущую редакцию</text:a></text:p>
      </text:section>
      <text:section text:name="Sect10" text:style-name="S10">
        <text:soft-page-break/>
        <text:p text:style-name="Нормальный">5. Основанием для подготовки Управлением предложения о реализации проекта муниципально-частного партнёрства является решение рабочей группы о<text:s/>целесообразности подготовки предложения о реализации проекта муниципально-частного партнёрства, состав которой утверждён распоряжением администрации муниципального образования город Краснодар от 01.09.2014 N 161-р "О создании рабочей группы по реализации инвестиционных проектов с использованием механизма концессионных соглашений и иных форм государственно-частного партнёрства на территории муниципального образования город Краснодар" (далее - Рабочая группа).</text:p>
      </text:section>
      <text:section text:name="Sect11" text:style-name="S11">
        <text:soft-page-break/>
        <text:p text:style-name="P27">Информация об изменениях:</text:p>
        <text:p text:style-name="Информацияоверсии"><text:bookmark-start text:name="anchor2006"/><text:bookmark-end text:name="anchor2006"/>Пункт 6 изменен с 20 декабря 2019 г. -<text:s/><text:a xlink:href="https://internet.garant.ru/document/redirect/73319797/12" office:target-frame-name="_top" xlink:show="replace">Постановление</text:a><text:s/>администрации муниципального образования город Краснодар от 20 декабря 2019 г. N 5864</text:p>
        <text:p text:style-name="Информацияоверсии"><text:a xlink:href="https://internet.garant.ru/document/redirect/36923511/2006" office:target-frame-name="_top" xlink:show="replace">См. предыдущую редакцию</text:a></text:p>
      </text:section>
      <text:section text:name="Sect12" text:style-name="S12">
        <text:soft-page-break/>
        <text:p text:style-name="Нормальный">6. С инициативой о разработке Управлением предложения о реализации проекта муниципально-частного партнёрства (далее - Инициатива) вправе выступать:</text:p>
        <text:p text:style-name="Нормальный">отраслевые, функциональные и территориальные органы администрации муниципального образования город Краснодар (далее - Органы администрации);</text:p>
        <text:p text:style-name="Нормальный">городская Дума Краснодара;</text:p>
        <text:p text:style-name="Нормальный">муниципальные предприятия и муниципальные учреждения муниципального образования город Краснодар.</text:p>
      </text:section>
      <text:section text:name="Sect13" text:style-name="S13">
        <text:soft-page-break/>
        <text:p text:style-name="P28">Информация об изменениях:</text:p>
        <text:p text:style-name="Информацияоверсии"><text:bookmark-start text:name="anchor2007"/><text:bookmark-end text:name="anchor2007"/><text:soft-page-break/>Пункт 7 изменен с 20 декабря 2019 г.<text:s/>-<text:s/><text:a xlink:href="https://internet.garant.ru/document/redirect/73319797/13" office:target-frame-name="_top" xlink:show="replace">Постановление</text:a><text:s/>администрации муниципального образования город Краснодар от 20 декабря 2019 г. N 5864</text:p>
        <text:p text:style-name="Информацияоверсии"><text:a xlink:href="https://internet.garant.ru/document/redirect/36923511/2007" office:target-frame-name="_top" xlink:show="replace">См.<text:s/>предыдущую редакцию</text:a></text:p>
      </text:section>
      <text:section text:name="Sect14" text:style-name="S14">
        <text:soft-page-break/>
        <text:p text:style-name="Нормальный">7. Инициатива должна быть оформлена в письменном виде и направлена в Управление. Инициатива должна содержать сведения, установленные<text:s/><text:a xlink:href="https://internet.garant.ru/document/redirect/71129190/803" office:target-frame-name="_top" xlink:show="replace">частью 3 статьи 8</text:a><text:s/>Федерального закона.</text:p>
        <text:p text:style-name="Нормальный"><text:bookmark-start text:name="anchor2008"/><text:bookmark-end text:name="anchor2008"/>8. В срок, не превышающий 25 дней со дня внесения Инициативы:</text:p>
      </text:section>
      <text:section text:name="Sect15" text:style-name="S15">
        <text:soft-page-break/>
        <text:p text:style-name="P29">Информация об изменениях:</text:p>
        <text:p text:style-name="Информацияоверсии"><text:bookmark-start text:name="anchor8001"/><text:bookmark-end text:name="anchor8001"/>Подпункт 8.1 изменен с 20 декабря 2019 г. -<text:s/><text:a xlink:href="https://internet.garant.ru/document/redirect/73319797/12" office:target-frame-name="_top" xlink:show="replace">Постановление</text:a><text:s/>администрации муниципального образования город Краснодар от 20 декабря 2019 г. N 5864</text:p>
        <text:p text:style-name="Информацияоверсии"><text:a xlink:href="https://internet.garant.ru/document/redirect/36923511/8001" office:target-frame-name="_top" xlink:show="replace">См. предыдущую редакцию</text:a></text:p>
      </text:section>
      <text:section text:name="Sect16" text:style-name="S16">
        <text:soft-page-break/>
        <text:p text:style-name="Нормальный">8.1. Управление направляет запросы:</text:p>
        <text:p text:style-name="Нормальный">а) в департамент муниципальной собственности и городских земель администрации муниципального образования город Краснодар о наличии (отсутствии):</text:p>
        <text:p text:style-name="Нормальный">права собственности муниципального образования город Краснодар на объект муниципально-частного партнёрства и (или) земельный участок, правоустанавливающих документов;</text:p>
        <text:p text:style-name="Нормальный">сведений об объекте муниципально-частного партнёрства в Реестре муниципального имущества муниципального образования город Краснодар;</text:p>
        <text:p text:style-name="Нормальный">обременений правами третьих лиц объекта муниципально-частного партнёрства;</text:p>
        <text:p text:style-name="Нормальный">объекта<text:s/>муниципально-частного партнёрства в прогнозном плане приватизации муниципального имущества;</text:p>
        <text:p text:style-name="Нормальный">б) в департамент строительства администрации муниципального образования город Краснодар о наличии (отсутствии) технической документации на объект муниципально-частного партнёрства;</text:p>
        <text:p text:style-name="Нормальный">в) в департамент финансов администрации муниципального образования город Краснодар о возможности финансирования создания и (или) реконструкции объекта муниципально-частного партнёрства, его эксплуатации и (или) технического обслуживания за<text:s/>счёт средств местного бюджета (бюджета муниципального образования город Краснодар).</text:p>
        <text:p text:style-name="Нормальный">Ответы на указанные в настоящем подпункте запросы с приложением подтверждающих документов направляются Органами администрации в Управление не позднее четырнадцати дней с момента получения.</text:p>
      </text:section>
      <text:section text:name="Sect17" text:style-name="S17">
        <text:soft-page-break/>
        <text:p text:style-name="P30">Информация об изменениях:</text:p>
        <text:p text:style-name="Информацияоверсии"><text:bookmark-start text:name="anchor8002"/><text:bookmark-end text:name="anchor8002"/>Подпункт 8.2 изменен с 20 декабря 2019 г. -<text:s/><text:a xlink:href="https://internet.garant.ru/document/redirect/73319797/12" office:target-frame-name="_top" xlink:show="replace">Постановление</text:a><text:s/>администрации муниципального образования город Краснодар от 20 декабря 2019 г.<text:s/>N 5864</text:p>
        <text:p text:style-name="Информацияоверсии"><text:a xlink:href="https://internet.garant.ru/document/redirect/36923511/8002" office:target-frame-name="_top" xlink:show="replace">См. предыдущую редакцию</text:a></text:p>
      </text:section>
      <text:section text:name="Sect18" text:style-name="S18">
        <text:soft-page-break/>
        <text:p text:style-name="Нормальный">8.2. На основании представленных Органами администрации сведений и документов Управление готовит заключение о возможности подготовки предложения о реализации проекта муниципально-частного партнёрства, содержащее:</text:p>
        <text:p text:style-name="Нормальный">информацию о возможности заключения соглашения о муниципально-частном партнёрстве в отношении объекта и наличия в отношении объекта заключённых соглашений о муниципально-частном партнёрстве;</text:p>
        <text:p text:style-name="Нормальный">сведения о публичном партнёре, в том числе о соответствии проекта принципам муниципально-частного партнёрства;</text:p>
        <text:p text:style-name="Нормальный">оценку возможности получения сторонами соглашения дохода от реализации проекта;</text:p>
        <text:p text:style-name="Нормальный">описание рисков (при их наличии), связанных с реализацией проекта;</text:p>
        <text:p text:style-name="Нормальный">сведения об эффективности проекта муниципально-частного партнёрства и обоснование его сравнительного преимущества.</text:p>
      </text:section>
      <text:section text:name="Sect19" text:style-name="S19">
        <text:soft-page-break/>
        <text:p text:style-name="P31">Информация об изменениях:</text:p>
        <text:p text:style-name="Информацияоверсии"><text:bookmark-start text:name="anchor8003"/><text:bookmark-end text:name="anchor8003"/>Подпункт 8.3 изменен с 20 декабря 2019 г. -<text:s/><text:a xlink:href="https://internet.garant.ru/document/redirect/73319797/12" office:target-frame-name="_top" xlink:show="replace">Постановление</text:a><text:s/>администрации муниципального образования город Краснодар от 20 декабря 2019 г. N 5864</text:p>
        <text:p text:style-name="Информацияоверсии"><text:a xlink:href="https://internet.garant.ru/document/redirect/36923511/8003" office:target-frame-name="_top" xlink:show="replace">См. предыдущую редакцию</text:a></text:p>
      </text:section>
      <text:section text:name="Sect20" text:style-name="S20">
        <text:soft-page-break/>
        <text:p text:style-name="Нормальный">8.3. Управление инициирует заседание Рабочей<text:s/>группы.</text:p>
        <text:p text:style-name="Нормальный"><text:bookmark-start text:name="anchor2009"/><text:bookmark-end text:name="anchor2009"/><text:soft-page-break/>9. Рабочая группа рассматривает заключение, указанное в<text:s/><text:a xlink:href="#anchor8002" office:target-frame-name="_top" xlink:show="replace">подпункте 8.2 пункта 8</text:a><text:s/>настоящего раздела, в течение пяти дней с момента поступления и принимает решение о целесообразности либо нецелесообразности подготовки предложения о реализации проекта муниципально-частного партнёрства. Решение оформляется в форме протокола, подписываемого председателем или заместителем председателя Рабочей группы.</text:p>
      </text:section>
      <text:section text:name="Sect21" text:style-name="S21">
        <text:soft-page-break/>
        <text:p text:style-name="P32">Информация об изменениях:</text:p>
        <text:p text:style-name="Информацияоверсии"><text:bookmark-start text:name="anchor2010"/><text:bookmark-end text:name="anchor2010"/>Пункт 10 изменен с 20 декабря 2019 г. -<text:s/><text:a xlink:href="https://internet.garant.ru/document/redirect/73319797/12" office:target-frame-name="_top" xlink:show="replace">Постановление</text:a><text:s/>администрации муниципального образования город Краснодар от 20 декабря 2019 г. N 5864</text:p>
        <text:p text:style-name="Информацияоверсии"><text:a xlink:href="https://internet.garant.ru/document/redirect/36923511/2010" office:target-frame-name="_top" xlink:show="replace">См. предыдущую редакцию</text:a></text:p>
      </text:section>
      <text:section text:name="Sect22" text:style-name="S22">
        <text:soft-page-break/>
        <text:p text:style-name="Нормальный">10. В случае принятия Рабочей группой решения о целесообразности подготовки проекта муниципально-частного партнёрства Управление совместно с Органами администрации в срок, не превышающий 20 дней, готовит предложение о реализации проекта муниципально-частного партнёрства, соответствующее<text:s/><text:a xlink:href="https://internet.garant.ru/document/redirect/71129190/0" office:target-frame-name="_top" xlink:show="replace">Федеральному закону</text:a>, и направляет его на подпись главе муниципального образования город Краснодар.</text:p>
      </text:section>
      <text:section text:name="Sect23" text:style-name="S23">
        <text:soft-page-break/>
        <text:p text:style-name="P33">Информация об изменениях:</text:p>
        <text:p text:style-name="Информацияоверсии"><text:bookmark-start text:name="anchor2011"/><text:bookmark-end text:name="anchor2011"/>Пункт 11 изменен<text:s/>с 20 декабря 2019 г. -<text:s/><text:a xlink:href="https://internet.garant.ru/document/redirect/73319797/12" office:target-frame-name="_top" xlink:show="replace">Постановление</text:a><text:s/>администрации муниципального образования город Краснодар от 20 декабря 2019 г. N 5864</text:p>
        <text:p text:style-name="Информацияоверсии"><text:a xlink:href="https://internet.garant.ru/document/redirect/36923511/2011" office:target-frame-name="_top" xlink:show="replace">См. предыдущую редакцию</text:a></text:p>
      </text:section>
      <text:section text:name="Sect24" text:style-name="S24">
        <text:soft-page-break/>
        <text:p text:style-name="Нормальный">11. Управление обеспечивает направление предложения о реализации проекта муниципально-частного партнёрства в течение десяти дней со дня его подписания в орган исполнительной власти Краснодарского края, уполномоченный на проведение оценки эффективности проекта муниципально-частного партнёрства и его сравнительного преимущества (далее - Уполномоченный орган).</text:p>
      </text:section>
      <text:section text:name="Sect25" text:style-name="S25">
        <text:soft-page-break/>
        <text:p text:style-name="P34">Информация об изменениях:</text:p>
        <text:p text:style-name="Информацияоверсии"><text:bookmark-start text:name="anchor2012"/><text:bookmark-end text:name="anchor2012"/>Пункт 12 изменен с 20 декабря 2019 г. -<text:s/><text:a xlink:href="https://internet.garant.ru/document/redirect/73319797/12" office:target-frame-name="_top" xlink:show="replace">Постановление</text:a><text:s/>администрации муниципального образования город Краснодар от 20 декабря 2019 г. N 5864</text:p>
        <text:p text:style-name="Информацияоверсии"><text:a xlink:href="https://internet.garant.ru/document/redirect/36923511/2012" office:target-frame-name="_top" xlink:show="replace">См. предыдущую редакцию</text:a></text:p>
      </text:section>
      <text:section text:name="Sect26" text:style-name="S26">
        <text:soft-page-break/>
        <text:p text:style-name="Нормальный">12. В случае принятия Рабочей группой решения о нецелесообразности подготовки предложения о реализации проекта муниципально-частного партнёрства в течение двух дней со дня принятия такого решения Управление информирует лицо, выступившее с<text:s/>Инициативой, о невозможности подготовки предложения о реализации проекта муниципально-частного партнёрства.</text:p>
        <text:p text:style-name="Нормальный"/>
        <text:h text:style-name="Заголовок1" text:outline-level="1"><text:bookmark-start text:name="anchor3000"/><text:bookmark-end text:name="anchor3000"/>Раздел III Взаимодействие органов администрации муниципального образования город Краснодар при рассмотрении предложений Инициатора о реализации проекта муниципально-частного партнёрства</text:h>
        <text:p text:style-name="Нормальный"/>
        <text:p text:style-name="Нормальный"><text:bookmark-start text:name="anchor3013"/><text:bookmark-end text:name="anchor3013"/>13. Рассмотрение предложений Инициатора осуществляется в соответствии с<text:s/><text:a xlink:href="https://internet.garant.ru/document/redirect/71129190/0" office:target-frame-name="_top" xlink:show="replace">Федеральным законом</text:a><text:s/>в срок, не превышающий 90 дней со дня поступления предложения в администрацию муниципального образования город Краснодар.</text:p>
      </text:section>
      <text:section text:name="Sect27" text:style-name="S27">
        <text:soft-page-break/>
        <text:p text:style-name="P35">Информация об изменениях:</text:p>
        <text:p text:style-name="Информацияоверсии"><text:bookmark-start text:name="anchor3014"/><text:bookmark-end text:name="anchor3014"/>Пункт 14 изменен с 20 декабря 2019 г. -<text:s/><text:a xlink:href="https://internet.garant.ru/document/redirect/73319797/12" office:target-frame-name="_top" xlink:show="replace">Постановление</text:a><text:s/>администрации муниципального образования город Краснодар от 20 декабря 2019 г. N 5864</text:p>
        <text:p text:style-name="Информацияоверсии"><text:a xlink:href="https://internet.garant.ru/document/redirect/36923511/3014" office:target-frame-name="_top" xlink:show="replace">См. предыдущую редакцию</text:a></text:p>
      </text:section>
      <text:section text:name="Sect28" text:style-name="S28">
        <text:soft-page-break/>
        <text:p text:style-name="Нормальный">14. Управление с привлечением Органов администрации вправе участвовать с Инициатором в<text:s/>предварительных переговорах, связанных с разработкой предложения о реализации проекта муниципально-частного партнёрства, и переговорах по рассмотрению предложения о реализации проекта муниципально-частного партнёрства на предмет оценки его эффективности и<text:s/>определения сравнительного преимущества.</text:p>
        <text:p text:style-name="Нормальный"><text:bookmark-start text:name="anchor3015"/><text:bookmark-end text:name="anchor3015"/><text:soft-page-break/>15. В целях рассмотрения предложения Инициатора о реализации проекта муниципально-частного партнёрства в течение пятидесяти дней:</text:p>
      </text:section>
      <text:section text:name="Sect29" text:style-name="S29">
        <text:soft-page-break/>
        <text:p text:style-name="P36">Информация об изменениях:</text:p>
        <text:p text:style-name="Информацияоверсии"><text:bookmark-start text:name="anchor3151"/><text:bookmark-end text:name="anchor3151"/>Подпункт 15.1 изменен с 20 декабря 2019 г. -<text:s/><text:a xlink:href="https://internet.garant.ru/document/redirect/73319797/12" office:target-frame-name="_top" xlink:show="replace">Постановление</text:a><text:s/>администрации муниципального образования город Краснодар от 20 декабря 2019 г. N 5864</text:p>
        <text:p text:style-name="Информацияоверсии"><text:a xlink:href="https://internet.garant.ru/document/redirect/36923511/3151" office:target-frame-name="_top" xlink:show="replace">См. предыдущую редакцию</text:a></text:p>
      </text:section>
      <text:section text:name="Sect30" text:style-name="S30">
        <text:soft-page-break/>
        <text:p text:style-name="Нормальный">15.1. Управление совместно с Органами администрации проводит оценку предложения Инициатора о реализации проекта муниципально-частного партнёрства на предмет:</text:p>
        <text:p text:style-name="Нормальный">соответствия проекта требованиям<text:s/><text:a xlink:href="https://internet.garant.ru/document/redirect/71129190/0" office:target-frame-name="_top" xlink:show="replace">Федерального закона</text:a>, в том числе по форме и содержанию;</text:p>
        <text:p text:style-name="Нормальный">возможности эксплуатации и (или) технического использования, и (или) передачи в частную собственность объекта соглашения о муниципально-частном партнёрстве, указанного в предложении о реализации проекта муниципально-частного партнёрства (далее - Объект);</text:p>
        <text:p text:style-name="Нормальный">возможности заключения соглашения о муниципально-частном партнёрстве в отношении Объекта;</text:p>
        <text:p text:style-name="Нормальный">отсутствия в отношении Объекта заключённых соглашений о муниципально-частном партнёрстве;</text:p>
        <text:p text:style-name="Нормальный">отсутствия средств на реализацию проекта муниципально-частного партнёрства в соответствии с федеральными законами и (или) нормативными правовыми актами Российской Федерации, законами и (или) иными нормативными правовыми актами субъектов Российской Федерации, муниципальными правовыми актами (в случае если для реализации проекта требуется выделение средств из бюджетов бюджетной системы Российской Федерации);</text:p>
        <text:p text:style-name="Нормальный">наличия у публичного партнёра права собственности или права распоряжения Объектом;</text:p>
        <text:p text:style-name="Нормальный">отсутствия прав третьих лиц в отношении Объекта;</text:p>
        <text:p text:style-name="Нормальный">наличия потребности в реконструкции либо создании Объекта;</text:p>
        <text:p text:style-name="Нормальный">полноты и достоверности данных, содержащихся в предложении о реализации проекта муниципально-частного партнёрства;</text:p>
        <text:p text:style-name="Нормальный">необходимости проведения переговоров с Инициатором проекта<text:s/>муниципально-частного партнёрства.</text:p>
      </text:section>
      <text:section text:name="Sect31" text:style-name="S31">
        <text:soft-page-break/>
        <text:p text:style-name="P37">Информация об изменениях:</text:p>
        <text:p text:style-name="Информацияоверсии"><text:bookmark-start text:name="anchor3152"/><text:bookmark-end text:name="anchor3152"/>Подпункт 15.2 изменен с 20 декабря 2019 г. -<text:s/><text:a xlink:href="https://internet.garant.ru/document/redirect/73319797/12" office:target-frame-name="_top" xlink:show="replace">Постановление</text:a><text:s/>администрации муниципального образования город Краснодар от 20 декабря 2019 г. N 5864</text:p>
        <text:p text:style-name="Информацияоверсии"><text:a xlink:href="https://internet.garant.ru/document/redirect/36923511/3152" office:target-frame-name="_top" xlink:show="replace">См. предыдущую редакцию</text:a></text:p>
      </text:section>
      <text:section text:name="Sect32" text:style-name="S32">
        <text:soft-page-break/>
        <text:p text:style-name="Нормальный">15.2. На основании проведённой оценки предложения Инициатора о реализации проекта муниципально-частного партнёрства и ответа департамента финансов администрации муниципального образования город Краснодар на запрос, указанный в<text:s/><text:a xlink:href="#anchor3016" office:target-frame-name="_top" xlink:show="replace">пункте 16</text:a><text:s/>настоящего раздела, Управление готовит заключение о наличии (отсутствии) оснований, предусмотренных<text:s/><text:a xlink:href="https://internet.garant.ru/document/redirect/71129190/807" office:target-frame-name="_top" xlink:show="replace">частью 7 статьи 8</text:a><text:s/>Федерального закона (далее - Заключение).</text:p>
      </text:section>
      <text:section text:name="Sect33" text:style-name="S33">
        <text:soft-page-break/>
        <text:p text:style-name="P38">Информация об изменениях:</text:p>
        <text:p text:style-name="Информацияоверсии"><text:bookmark-start text:name="anchor3153"/><text:bookmark-end text:name="anchor3153"/>Подпункт 15.3 изменен с 20 декабря 2019 г. -<text:s/><text:a xlink:href="https://internet.garant.ru/document/redirect/73319797/12" office:target-frame-name="_top" xlink:show="replace">Постановление</text:a><text:s/>администрации муниципального образования город Краснодар от 20 декабря 2019 г. N 5864</text:p>
        <text:p text:style-name="Информацияоверсии"><text:a xlink:href="https://internet.garant.ru/document/redirect/36923511/3153" office:target-frame-name="_top" xlink:show="replace">См. предыдущую редакцию</text:a></text:p>
      </text:section>
      <text:section text:name="Sect34" text:style-name="S34">
        <text:soft-page-break/>
        <text:p text:style-name="Нормальный">15.3. Управление организует<text:s/>заседание Рабочей группы.</text:p>
      </text:section>
      <text:section text:name="Sect35" text:style-name="S35">
        <text:soft-page-break/>
        <text:p text:style-name="P39">Информация об изменениях:</text:p>
        <text:p text:style-name="Информацияоверсии"><text:bookmark-start text:name="anchor3016"/><text:bookmark-end text:name="anchor3016"/>Пункт 16 изменен с 20 декабря 2019 г. -<text:s/><text:a xlink:href="https://internet.garant.ru/document/redirect/73319797/12" office:target-frame-name="_top" xlink:show="replace">Постановление</text:a><text:s/>администрации муниципального образования город Краснодар от 20 декабря 2019 г. N 5864</text:p>
        <text:p text:style-name="Информацияоверсии"><text:a xlink:href="https://internet.garant.ru/document/redirect/36923511/3016" office:target-frame-name="_top" xlink:show="replace">См. предыдущую редакцию</text:a></text:p>
      </text:section>
      <text:section text:name="Sect36" text:style-name="S36">
        <text:soft-page-break/>
        <text:p text:style-name="Нормальный">16. Управление не менее чем за 45 дней до вынесения решения, указанного в<text:s/><text:a xlink:href="#anchor3018" office:target-frame-name="_top" xlink:show="replace">пункте 18</text:a><text:s/>настоящего раздела, направляет<text:s/>в департамент финансов администрации муниципального образования город Краснодар запрос о представлении заключения о наличии средств местного бюджета (бюджета муниципального образования город Краснодар) на реализацию проекта<text:s/><text:soft-page-break/>муниципально-частного партнёрства Инициатора в соответствии с документами стратегического планирования муниципального образования город Краснодар (в случае если для реализации проекта требуется выделение средств из местного бюджета (бюджета муниципального образования город Краснодар).</text:p>
      </text:section>
      <text:section text:name="Sect37" text:style-name="S37">
        <text:soft-page-break/>
        <text:p text:style-name="P40">Информация об изменениях:</text:p>
        <text:p text:style-name="Информацияоверсии"><text:bookmark-start text:name="anchor3017"/><text:bookmark-end text:name="anchor3017"/>Пункт 17 изменен с 20 декабря 2019 г. -<text:s/><text:a xlink:href="https://internet.garant.ru/document/redirect/73319797/12" office:target-frame-name="_top" xlink:show="replace">Постановление</text:a><text:s/>администрации муниципального образования город Краснодар от 20 декабря 2019 г. N 5864</text:p>
        <text:p text:style-name="Информацияоверсии"><text:a xlink:href="https://internet.garant.ru/document/redirect/36923511/3017" office:target-frame-name="_top" xlink:show="replace">См. предыдущую редакцию</text:a></text:p>
      </text:section>
      <text:section text:name="Sect38" text:style-name="S38">
        <text:soft-page-break/>
        <text:p text:style-name="Нормальный">17. С учётом Заключения Управления Рабочая группа в срок, не превышающий 10 рабочих дней, выносит обоснованные рекомендации о направлении предложения Инициатора о реализации проекта муниципально-частного партнёрства на рассмотрение в Уполномоченный орган в целях оценки эффективности и определения его сравнительного преимущества либо о невозможности реализации проекта муниципально-частного партнёрства. Рекомендации оформляются в форме протокола, подписываемого председателем или заместителем председателя Рабочей группы.</text:p>
      </text:section>
      <text:section text:name="Sect39" text:style-name="S39">
        <text:soft-page-break/>
        <text:p text:style-name="P41">Информация об изменениях:</text:p>
        <text:p text:style-name="Информацияоверсии"><text:bookmark-start text:name="anchor3018"/><text:bookmark-end text:name="anchor3018"/>Пункт 18 изменен с 20 декабря 2019 г. -<text:s/><text:a xlink:href="https://internet.garant.ru/document/redirect/73319797/12" office:target-frame-name="_top" xlink:show="replace">Постановление</text:a><text:s/>администрации муниципального образования город Краснодар от 20 декабря 2019 г. N 5864</text:p>
        <text:p text:style-name="Информацияоверсии"><text:a xlink:href="https://internet.garant.ru/document/redirect/36923511/3018" office:target-frame-name="_top" xlink:show="replace">См. предыдущую редакцию</text:a></text:p>
      </text:section>
      <text:section text:name="Sect40" text:style-name="S40">
        <text:soft-page-break/>
        <text:p text:style-name="Нормальный">18. На основании рекомендаций Рабочей группы о направлении предложения Инициатора о реализации проекта на рассмотрение в Уполномоченный орган в целях оценки эффективности и определения его сравнительного преимущества Управление в срок, не превышающий 20 рабочих дней, обеспечивает подготовку решения публичного партнёра о направлении предложения Инициатора о реализации проекта муниципально-частного партнёрства на рассмотрение в Уполномоченный орган в целях оценки эффективности и определения его сравнительного преимущества либо о невозможности реализации проекта муниципально-частного партнёрства и его подписание главой муниципального образования город Краснодар.</text:p>
      </text:section>
      <text:section text:name="Sect41" text:style-name="S41">
        <text:soft-page-break/>
        <text:p text:style-name="P42">Информация об изменениях:</text:p>
        <text:p text:style-name="Информацияоверсии"><text:bookmark-start text:name="anchor3019"/><text:bookmark-end text:name="anchor3019"/>Пункт 19 изменен с 20 декабря 2019 г. -<text:s/><text:a xlink:href="https://internet.garant.ru/document/redirect/73319797/12" office:target-frame-name="_top" xlink:show="replace">Постановление</text:a><text:s/>администрации муниципального образования город Краснодар от 20 декабря 2019 г. N 5864</text:p>
        <text:p text:style-name="Информацияоверсии"><text:a xlink:href="https://internet.garant.ru/document/redirect/36923511/3019" office:target-frame-name="_top" xlink:show="replace">См. предыдущую редакцию</text:a></text:p>
      </text:section>
      <text:section text:name="Sect42" text:style-name="S42">
        <text:soft-page-break/>
        <text:p text:style-name="Нормальный">19. Управление в срок, не превышающий 10 рабочих дней, со дня подготовки решения, указанного в<text:s/><text:a xlink:href="#anchor3018" office:target-frame-name="_top" xlink:show="replace">пункте 18</text:a><text:s/>настоящего раздела:</text:p>
        <text:p text:style-name="Нормальный"><text:bookmark-start text:name="anchor3191"/><text:bookmark-end text:name="anchor3191"/>19.1. Направляет на рассмотрение в Уполномоченный орган в целях оценки эффективности и определения его сравнительного преимущества подписанное решение, указанное в<text:s/><text:a xlink:href="#anchor3019" office:target-frame-name="_top" xlink:show="replace">пункта 18</text:a><text:s/>настоящего раздела, предложение о реализации проекта муниципально-частного партнёрства, а также копии протоколов предварительных переговоров и (или) переговоров (в случае если эти переговоры были проведены).</text:p>
        <text:p text:style-name="Нормальный"><text:bookmark-start text:name="anchor3192"/><text:bookmark-end text:name="anchor3192"/>19.2. Направляет Инициатору подписанное решение, указанное в<text:s/><text:a xlink:href="#anchor3018" office:target-frame-name="_top" xlink:show="replace">пункте 18</text:a><text:s/>настоящего раздела, оригиналы протокола предварительных переговоров и (или) переговоров (в случае если эти переговоры были проведены).</text:p>
        <text:p text:style-name="Нормальный"><text:bookmark-start text:name="anchor3193"/><text:bookmark-end text:name="anchor3193"/>19.3. Обеспечивает размещение решения, указанного в<text:s/><text:a xlink:href="#anchor3018" office:target-frame-name="_top" xlink:show="replace">пункте 18</text:a><text:s/>настоящего раздела, оригиналов протоколов предварительных переговоров и (или) переговоров (в случае если эти переговоры были проведены) на официальном Интернет-портале администрации муниципального образования город Краснодар и городской Думы Краснодара<text:s/><text:a xlink:href="http://www.krd.ru" office:target-frame-name="_top" xlink:show="replace">www.krd.ru</text:a>.</text:p>
      </text:section>
      <text:section text:name="Sect43" text:style-name="S43">
        <text:soft-page-break/>
        <text:p text:style-name="P43">Информация об изменениях:</text:p>
        <text:p text:style-name="Информацияоверсии"><text:bookmark-start text:name="anchor3020"/><text:bookmark-end text:name="anchor3020"/>Пункт 20 изменен с 20 декабря 2019 г. -<text:s/><text:a xlink:href="https://internet.garant.ru/document/redirect/73319797/12" office:target-frame-name="_top" xlink:show="replace">Постановление</text:a><text:s/>администрации муниципального образования город Краснодар<text:s/>от 20 декабря 2019 г. N 5864</text:p>
        <text:p text:style-name="Информацияоверсии"><text:a xlink:href="https://internet.garant.ru/document/redirect/36923511/3020" office:target-frame-name="_top" xlink:show="replace">См. предыдущую редакцию</text:a></text:p>
      </text:section>
      <text:section text:name="Sect44" text:style-name="S44">
        <text:soft-page-break/>
        <text:p text:style-name="Нормальный">20. В случае вынесения Рабочей группой рекомендаций о нецелесообразности направления предложения Инициатора о реализации проекта муниципально-частного партнёрства на рассмотрение в Уполномоченный орган, Управление в срок, не превышающий 10 рабочих:</text:p>
        <text:p text:style-name="Нормальный"><text:bookmark-start text:name="anchor3021"/><text:bookmark-end text:name="anchor3021"/>20.1. Направляет Инициатору подписанное решение о невозможности реализации проекта муниципально-частного партнёрства, оригиналы протокола предварительных переговоров и (или) переговоров (в случае если эти переговоры были проведены).</text:p>
        <text:p text:style-name="Нормальный"><text:bookmark-start text:name="anchor3022"/><text:bookmark-end text:name="anchor3022"/>20.2. Обеспечивает размещение решения, указанного в<text:s/><text:a xlink:href="#anchor3021" office:target-frame-name="_top" xlink:show="replace">подпункте 20.1<text:s/></text:a>настоящего пункта, оригиналов протоколов предварительных переговоров и (или) переговоров (в случае если эти переговоры были проведены) на официальном Интернет-портале администрации муниципального образования город Краснодар и городской Думы Краснодара<text:s/><text:a xlink:href="http://www.krd.ru" office:target-frame-name="_top" xlink:show="replace">www.krd.ru</text:a>.</text:p>
        <text:p text:style-name="Нормальный"><text:bookmark-start text:name="anchor4000"/><text:bookmark-end text:name="anchor4000"/></text:p>
        <text:h text:style-name="Заголовок1" text:outline-level="1">Раздел IV</text:h>
        <text:h text:style-name="Заголовок1" text:outline-level="1">Взаимодействие органов администрации муниципального образования город Краснодар при принятии решения о реализации проекта муниципально-частного партнёрства</text:h>
        <text:p text:style-name="Нормальный"/>
      </text:section>
      <text:section text:name="Sect45" text:style-name="S45">
        <text:soft-page-break/>
        <text:p text:style-name="P44">Информация об изменениях:</text:p>
        <text:p text:style-name="Информацияоверсии"><text:bookmark-start text:name="anchor4021"/><text:bookmark-end text:name="anchor4021"/>Пункт 21 изменен с 17 апреля 2019 г. -<text:s/><text:a xlink:href="https://internet.garant.ru/document/redirect/43697210/12" office:target-frame-name="_top" xlink:show="replace">Постановление</text:a><text:s/>администрации муниципального образования город Краснодар от 17 апреля 2019 г. N 1623</text:p>
        <text:p text:style-name="Информацияоверсии"><text:a xlink:href="https://internet.garant.ru/document/redirect/36919296/4021" office:target-frame-name="_top" xlink:show="replace">См. предыдущую редакцию</text:a></text:p>
      </text:section>
      <text:section text:name="Sect46" text:style-name="S46">
        <text:soft-page-break/>
        <text:p text:style-name="Нормальный">21. Решение о реализации проекта муниципально-частного партнёрства принимается в форме постановления главы муниципального образования город Краснодар о реализации проекта муниципально-частного партнёрства в срок, не превышающий шестидесяти дней, со дня получения заключения Уполномоченного органа об эффективности проекта муниципально-частного партнёрства и его сравнительном преимуществе.</text:p>
        <text:p text:style-name="Нормальный">В случае принятия публичным партнёром на себя части расходов на строительство и (или) реконструкцию объекта муниципально-частного партнёрства,<text:s/>его эксплуатацию и (или) техническое обслуживание размер таких расходов указывается в решении о реализации проекта муниципально-частного партнёрства, конкурсной документации и соглашении о муниципально-частном партнёрстве.</text:p>
        <text:p text:style-name="Нормальный">Соглашение о муниципально-частном партнёрстве может быть заключено в соответствии с<text:s/><text:a xlink:href="https://internet.garant.ru/document/redirect/12112604/789" office:target-frame-name="_top" xlink:show="replace">пунктом 9 статьи 78</text:a><text:s/>Бюджетного кодекса Российской Федерации на срок, превышающий срок действия утверждённых лимитов бюджетных обязательств, на основании решения о реализации проекта муниципально-частного партнёрства, принимаемого в соответствии с<text:s/><text:a xlink:href="https://internet.garant.ru/document/redirect/71129190/0" office:target-frame-name="_top" xlink:show="replace">Федеральным законом</text:a><text:s/>и настоящим Порядком.</text:p>
      </text:section>
      <text:section text:name="Sect47" text:style-name="S47">
        <text:soft-page-break/>
        <text:p text:style-name="P45">Информация об изменениях:</text:p>
        <text:p text:style-name="Информацияоверсии"><text:bookmark-start text:name="anchor4022"/><text:bookmark-end text:name="anchor4022"/>Пункт 22 изменен с 20 декабря 2019 г. -<text:s/><text:a xlink:href="https://internet.garant.ru/document/redirect/73319797/12" office:target-frame-name="_top" xlink:show="replace">Постановление</text:a><text:s/>администрации муниципального образования город Краснодар от 20 декабря 2019 г. N 5864</text:p>
        <text:p text:style-name="Информацияоверсии"><text:a xlink:href="https://internet.garant.ru/document/redirect/36923511/4022" office:target-frame-name="_top" xlink:show="replace">См. предыдущую редакцию</text:a></text:p>
      </text:section>
      <text:section text:name="Sect48" text:style-name="S48">
        <text:soft-page-break/>
        <text:p text:style-name="Нормальный">22. Разработку и согласование проекта муниципального правового акта о реализации проекта муниципально-частного партнёрства осуществляет Управление в соответствии с требованиями<text:s/><text:a xlink:href="https://internet.garant.ru/document/redirect/24036308/1" office:target-frame-name="_top" xlink:show="replace">Инструкции</text:a><text:s/>по делопроизводству в администрации муниципального образования город Краснодар, утверждённой<text:s/><text:a xlink:href="https://internet.garant.ru/document/redirect/24036308/0" office:target-frame-name="_top" xlink:show="replace">распоряжением</text:a><text:s/>главы муниципального образования город Краснодар от 11.07.2008 N 177-р.</text:p>
        <text:p text:style-name="Нормальный"/>
      </text:section>
      <text:section text:name="Sect49" text:style-name="S49">
        <text:soft-page-break/>
        <text:p text:style-name="P46">Информация об изменениях:</text:p>
        <text:p text:style-name="Информацияоверсии"><text:bookmark-start text:name="anchor5000"/><text:bookmark-end text:name="anchor5000"/>Приложение дополнено разделом V с 20 декабря 2019 г. -<text:s/><text:a xlink:href="https://internet.garant.ru/document/redirect/73319797/14" office:target-frame-name="_top" xlink:show="replace">Постановление</text:a><text:s/>администрации муниципального образования город Краснодар от 20 декабря 2019 г. N 5864</text:p>
      </text:section>
      <text:section text:name="Sect50" text:style-name="S50">
        <text:soft-page-break/>
        <text:h text:style-name="Заголовок1" text:outline-level="1">Раздел V. Осуществление контроля исполнения и мониторинга реализации соглашений о муниципально-частном партнёрстве</text:h>
        <text:p text:style-name="Нормальный"/>
        <text:p text:style-name="Нормальный"><text:bookmark-start text:name="anchor5023"/><text:bookmark-end text:name="anchor5023"/>23. Контроль публичным партнёром исполнения частным<text:s/>партнёром условий соглашения о муниципально-частном партнёрстве осуществляется в соответствии с<text:s/><text:a xlink:href="https://internet.garant.ru/document/redirect/71296286/1000" office:target-frame-name="_top" xlink:show="replace">Правилами</text:a><text:s/>осуществления публичным партнёром контроля за исполнением соглашения о государственно-частном партнёрстве и соглашения о муниципально-частном партнёрстве, утверждёнными<text:s/><text:a xlink:href="https://internet.garant.ru/document/redirect/71296286/0" office:target-frame-name="_top" xlink:show="replace">постановлением</text:a><text:s/>Правительства Российской Федерации от 30.12.2015 N 1490.</text:p>
        <text:p text:style-name="Нормальный"><text:bookmark-start text:name="anchor5024"/><text:bookmark-end text:name="anchor5024"/>24. Мониторинг реализации соглашений о муниципально-частном партнёрстве проводится Управлением в соответствии с<text:s/><text:a xlink:href="https://internet.garant.ru/document/redirect/71282688/1000" office:target-frame-name="_top" xlink:show="replace">Порядком</text:a><text:s/>мониторинга реализации соглашений о государственно-частном партнёрстве, соглашений о муниципально-частном партнёрстве, утверждённым<text:s/><text:a xlink:href="https://internet.garant.ru/document/redirect/71282688/0" office:target-frame-name="_top" xlink:show="replace">приказом</text:a><text:s/>Министерства экономического развития Российской Федерации от 27.11.2015 N 888.</text:p>
        <text:p text:style-name="Нормальный"/>
        <table:table table:style-name="Table47">
          <table:table-columns>
            <table:table-column table:style-name="TableColumn48"/>
            <table:table-column table:style-name="TableColumn49"/>
          </table:table-columns>
          <table:table-row table:style-name="TableRow50">
            <table:table-cell table:style-name="TableCell51">
              <text:p text:style-name="Прижатыйвлево">Директор департамента экономического<text:s/>развития, инвестиций и внешних связей администрации муниципального образования город Краснодар</text:p>
            </table:table-cell>
            <table:table-cell table:style-name="TableCell52">
              <text:p text:style-name="P53">Е.С. Васильченко</text:p>
            </table:table-cell>
          </table:table-row>
        </table:table>
        <text:p text:style-name="Нормальный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Heading" style:default-outline-level="1">
      <style:text-properties fo:hyphenate="false"/>
    </style:style>
    <style:style style:name="Заголовок2" style:display-name="Заголовок 2" style:family="paragraph" style:parent-style-name="Heading" style:default-outline-level="2">
      <style:text-properties fo:hyphenate="false"/>
    </style:style>
    <style:style style:name="Заголовок3" style:display-name="Заголовок 3" style:family="paragraph" style:parent-style-name="Heading" style:default-outline-level="3">
      <style:text-properties fo:hyphenate="false"/>
    </style:style>
    <style:style style:name="Заголовок4" style:display-name="Заголовок 4" style:family="paragraph" style:parent-style-name="Heading" style:default-outline-level="4">
      <style:text-properties fo:hyphenate="false"/>
    </style:style>
    <style:style style:name="Обычный" style:display-name="Обычный" style:family="paragraph">
      <style:text-properties style:font-name="Times New Roman" fo:font-size="12pt" style:font-size-asian="12pt"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text-align="justify" fo:text-indent="0.5in"/>
      <style:text-properties style:font-name="Times New Roman" fo:font-size="12pt" style:font-size-asian="12pt" fo:hyphenate="false"/>
    </style:style>
    <style:style style:name="Preformatted" style:display-name="Preformatted" style:family="paragraph">
      <style:paragraph-properties fo:widows="2" fo:orphans="2" fo:text-align="justify"/>
      <style:text-properties style:font-name="Courier New" style:font-name-asian="Courier New" style:font-name-complex="Courier New" fo:font-size="12pt" style:font-size-asian="12pt" style:font-size-complex="12pt" fo:hyphenate="true"/>
    </style:style>
    <style:style style:name="Heading" style:display-name="Heading" style:family="paragraph" style:parent-style-name="Standard">
      <style:paragraph-properties fo:keep-with-next="always" fo:text-align="center" fo:margin-top="0.1666in" fo:margin-bottom="0.0833in"/>
      <style:text-properties fo:font-weight="bold" style:font-weight-asian="bold" fo:hyphenate="false"/>
    </style:style>
    <style:style style:name="Нормальный" style:display-name="Нормальный" style:family="paragraph" style:parent-style-name="Standard">
      <style:text-properties fo:hyphenate="false"/>
    </style:style>
    <style:style style:name="НормальныйOEM" style:display-name="Нормальный (OEM)" style:family="paragraph" style:parent-style-name="Preformatted">
      <style:text-properties fo:hyphenate="true"/>
    </style:style>
    <style:style style:name="Утратилсилу" style:display-name="Утратил силу" style:family="paragraph" style:parent-style-name="Standard">
      <style:text-properties style:text-line-through-style="solid" style:text-line-through-width="auto" style:text-line-through-color="font-color" style:text-line-through-mode="continuous" style:text-line-through-type="single" fo:color="#666600" fo:hyphenate="false"/>
    </style:style>
    <style:style style:name="Textreference" style:display-name="Text (reference)" style:family="paragraph" style:parent-style-name="Standard">
      <style:paragraph-properties fo:text-align="start" fo:margin-left="0.118in" fo:margin-right="0.118in" fo:text-indent="0in">
        <style:tab-stops/>
      </style:paragraph-properties>
      <style:text-properties fo:hyphenate="false"/>
    </style:style>
    <style:style style:name="Комментарий" style:display-name="Комментарий" style:family="paragraph" style:parent-style-name="Textreference">
      <style:paragraph-properties fo:text-align="justify" fo:margin-top="0.052in" fo:margin-right="0in" fo:background-color="#F0F0F0"/>
      <style:text-properties fo:color="#353842" fo:background-color="#F0F0F0" fo:hyphenate="false"/>
    </style:style>
    <style:style style:name="Заголовокстатьи" style:display-name="Заголовок статьи" style:family="paragraph" style:parent-style-name="Standard">
      <style:paragraph-properties fo:margin-left="1.1194in" fo:text-indent="-0.6194in">
        <style:tab-stops/>
      </style:paragraph-properties>
      <style:text-properties fo:hyphenate="false"/>
    </style:style>
    <style:style style:name="Прижатыйвлево" style:display-name="Прижатый влево" style:family="paragraph" style:parent-style-name="Standard">
      <style:paragraph-properties fo:text-align="start" fo:text-indent="0in"/>
      <style:text-properties fo:hyphenate="false"/>
    </style:style>
    <style:style style:name="Информацияоверсии" style:display-name="Информация о версии" style:family="paragraph" style:parent-style-name="Textreference">
      <style:paragraph-properties fo:text-align="justify" fo:margin-top="0.052in" fo:margin-right="0in" fo:background-color="#F0F0F0"/>
      <style:text-properties fo:font-style="italic" style:font-style-asian="italic" fo:color="#353842" fo:background-color="#F0F0F0" fo:hyphenate="false"/>
    </style:style>
    <style:style style:name="Невступилвсилу" style:display-name="Не вступил в силу" style:family="paragraph" style:parent-style-name="Standard">
      <style:paragraph-properties fo:margin-left="0.0965in" fo:text-indent="-0.0965in">
        <style:tab-stops/>
      </style:paragraph-properties>
      <style:text-properties fo:hyphenate="false"/>
    </style:style>
    <style:style style:name="Информацияобизменениях" style:display-name="Информация об изменениях" style:family="paragraph" style:parent-style-name="Standard">
      <style:paragraph-properties fo:margin-top="0.125in" fo:margin-left="0.25in" fo:margin-right="0.25in" fo:text-indent="0in" fo:background-color="#EAEFED">
        <style:tab-stops/>
      </style:paragraph-properties>
      <style:text-properties fo:color="#353842" fo:font-size="10pt" style:font-size-asian="10pt" fo:background-color="#EAEFED" fo:hyphenate="false"/>
    </style:style>
    <style:style style:name="ЗаголовокЭРлевоеокно" style:display-name="Заголовок ЭР (левое окно)" style:family="paragraph" style:parent-style-name="Heading">
      <style:text-properties fo:hyphenate="false"/>
    </style:style>
    <style:style style:name="Сноска" style:display-name="Сноска" style:family="paragraph" style:parent-style-name="Standard">
      <style:text-properties fo:font-size="10pt" style:font-size-asian="10pt"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Times New Roman" fo:font-size="12pt" style:font-size-asian="12pt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513in" fo:margin-bottom="0.5in" fo:margin-right="0.551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513in"/>
      </style:header-style>
      <style:footer-style>
        <style:header-footer-properties style:dynamic-spacing="true" fo:min-height="0.0513in"/>
      </style:footer-style>
    </style:page-layout>
    <style:style style:name="P2" style:parent-style-name="Standard" style:family="paragraph">
      <style:paragraph-properties fo:text-align="start" fo:text-indent="0in"/>
      <style:text-properties style:font-name-asian="Times New Roman" style:font-name-complex="Times New Roman"/>
    </style:style>
    <style:style style:name="TableColumn4" style:family="table-column">
      <style:table-column-properties style:column-width="0.018in"/>
    </style:style>
    <style:style style:name="TableColumn5" style:family="table-column">
      <style:table-column-properties style:column-width="1.268in"/>
    </style:style>
    <style:style style:name="TableColumn6" style:family="table-column">
      <style:table-column-properties style:column-width="0.227in"/>
    </style:style>
    <style:style style:name="Table3" style:family="table">
      <style:table-properties style:width="1.5131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none" style:writing-mode="lr-tb" fo:padding-top="0in" fo:padding-left="0.0069in" fo:padding-bottom="0in" fo:padding-right="0.0069in"/>
    </style:style>
    <style:style style:name="P9" style:parent-style-name="Standard" style:family="paragraph">
      <style:paragraph-properties fo:text-align="start" fo:text-indent="0in"/>
    </style:style>
    <style:style style:name="TableCell10" style:family="table-cell">
      <style:table-cell-properties fo:border="none" style:writing-mode="lr-tb" fo:padding-top="0in" fo:padding-left="0.0069in" fo:padding-bottom="0in" fo:padding-right="0.0069in"/>
    </style:style>
    <style:style style:name="P11" style:parent-style-name="Standard" style:family="paragraph">
      <style:paragraph-properties fo:text-align="center" fo:text-indent="0in"/>
      <style:text-properties style:font-name-asian="Times New Roman" style:font-name-complex="Times New Roman"/>
    </style:style>
    <style:style style:name="TableCell12" style:family="table-cell">
      <style:table-cell-properties fo:border="none" style:writing-mode="lr-tb" fo:padding-top="0in" fo:padding-left="0.0069in" fo:padding-bottom="0in" fo:padding-right="0.0069in"/>
    </style:style>
    <style:style style:name="P13" style:parent-style-name="Standard" style:family="paragraph">
      <style:paragraph-properties fo:text-align="end" fo:text-indent="0in"/>
    </style:style>
    <style:style style:name="T14" style:parent-style-name="Основнойшрифтабзаца" style:family="text">
      <style:text-properties style:font-name-asian="Times New Roman" style:font-name-complex="Times New Roman"/>
    </style:style>
    <style:style style:name="T15" style:parent-style-name="Основнойшрифтабзаца" style:family="text">
      <style:text-properties style:font-name-asian="Times New Roman" style:font-name-complex="Times New Roman"/>
    </style:style>
    <style:style style:name="T16" style:parent-style-name="Основнойшрифтабзаца" style:family="text">
      <style:text-properties style:font-name-asian="Times New Roman" style:font-name-complex="Times New Roman"/>
    </style:style>
  </office:automatic-styles>
  <office:master-styles>
    <style:master-page style:name="MP0" style:page-layout-name="PL0">
      <style:header>
        <text:p text:style-name="P2">Постановление администрации муниципального образования город Краснодар от 2 ноября 2016 г. N 5285...</text:p>
      </style:header>
      <style:footer>
        <table:table table:style-name="Table3">
          <table:table-columns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9"/>
            </table:table-cell>
            <table:table-cell table:style-name="TableCell10">
              <text:p text:style-name="P11">Система ГАРАНТ</text:p>
            </table:table-cell>
            <table:table-cell table:style-name="TableCell12">
              <text:p text:style-name="P13"><text:span text:style-name="T14"><text:page-number text:fixed="false">2</text:page-number></text:span><text:span text:style-name="T15">/</text:span><text:span text:style-name="T16"><text:page-count style:num-format="1">8</text:page-count></text:span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description>Документ экспортирован из системы ГАРАНТ</dc:description>
    <meta:initial-creator>НПП "Гарант-Сервис"</meta:initial-creator>
    <dc:creator>Самохвалова Е.Н.</dc:creator>
    <meta:creation-date>2023-08-09T13:37:00Z</meta:creation-date>
    <dc:date>2023-08-09T13:37:00Z</dc:date>
    <meta:template xlink:href="Normal" xlink:type="simple"/>
    <meta:editing-cycles>2</meta:editing-cycles>
    <meta:editing-duration>PT0S</meta:editing-duration>
    <meta:user-defined meta:name="Company">НПП "Гарант-Сервис"</meta:user-defined>
    <meta:document-statistic meta:page-count="8" meta:paragraph-count="54" meta:word-count="4088" meta:character-count="27338" meta:row-count="194" meta:non-whitespace-character-count="23304"/>
  </office:meta>
</office:document-meta>
</file>